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 fo:hyphenate="true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2.9652in" style:use-optimal-column-width="false"/>
    </style:style>
    <style:style style:name="Table6" style:family="table">
      <style:table-properties style:width="7.1736in" fo:margin-left="-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/>
      <style:text-properties fo:hyphenate="true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P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/>
      <style:text-properties fo:hyphenate="true"/>
    </style:style>
    <style:style style:name="T80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P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/>
      <style:text-properties fo:hyphenate="true"/>
    </style:style>
    <style:style style:name="T89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P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94" style:parent-style-name="Обычный" style:family="paragraph">
      <style:paragraph-properties style:text-autospace="none" style:snap-to-layout-grid="false" fo:text-align="justify" style:vertical-align="auto"/>
      <style:text-properties fo:language="ru" fo:country="RU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116" style:parent-style-name="Обычный" style:list-style-name="LFO1" style:family="paragraph">
      <style:paragraph-properties fo:widows="2" fo:orphans="2" style:text-autospace="none" style:snap-to-layout-grid="false" fo:text-align="justify" style:vertical-align="auto" fo:margin-left="0.3833in" fo:text-indent="-0.1972in">
        <style:tab-stops>
          <style:tab-stop style:type="left" style:position="-0.3833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117" style:parent-style-name="Обычный" style:list-style-name="LFO1" style:family="paragraph">
      <style:paragraph-properties fo:widows="2" fo:orphans="2" style:text-autospace="none" fo:text-align="justify" style:vertical-align="auto" fo:margin-left="0.3833in" fo:text-indent="-0.1972in">
        <style:tab-stops>
          <style:tab-stop style:type="left" style:position="-0.3833in"/>
        </style:tab-stops>
      </style:paragraph-properties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121" style:parent-style-name="Обычный" style:list-style-name="LFO1" style:family="paragraph">
      <style:paragraph-properties fo:widows="2" fo:orphans="2" style:text-autospace="none" style:snap-to-layout-grid="false" fo:text-align="justify" style:vertical-align="auto" fo:margin-left="0.3833in" fo:text-indent="-0.1972in">
        <style:tab-stops>
          <style:tab-stop style:type="left" style:position="-0.3833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122" style:parent-style-name="Обычный" style:list-style-name="LFO1" style:family="paragraph">
      <style:paragraph-properties fo:widows="2" fo:orphans="2" style:text-autospace="none" style:snap-to-layout-grid="false" fo:text-align="justify" style:vertical-align="auto" fo:margin-left="0.3833in" fo:text-indent="-0.1972in">
        <style:tab-stops>
          <style:tab-stop style:type="left" style:position="-0.3833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243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Отчет о реализации</text:p>
      <text:p text:style-name="P2">Плана противодействия коррупции в МБОУ ООШ № 5</text:p>
      <text:p text:style-name="P3"><text:span text:style-name="T4">в 2022 году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  <text:p text:style-name="P14"><text:span text:style-name="T15">п/п</text:span></text:p>
          </table:table-cell>
          <table:table-cell table:style-name="TableCell16">
            <text:p text:style-name="P17"><text:span text:style-name="T18">Мероприятие<text:s/></text:span></text:p>
          </table:table-cell>
          <table:table-cell table:style-name="TableCell19">
            <text:p text:style-name="P20"><text:span text:style-name="T21">Срок исполнения<text:s/></text:span></text:p>
          </table:table-cell>
          <table:table-cell table:style-name="TableCell22">
            <text:p text:style-name="P23"><text:span text:style-name="T24">Отчетная информация<text:s/></text:span></text:p>
          </table:table-cell>
        </table:table-row>
        <table:table-row table:style-name="TableRow25">
          <table:table-cell table:style-name="TableCell26">
            <text:p text:style-name="P27">1.<text:s/></text:p>
          </table:table-cell>
          <table:table-cell table:style-name="TableCell28">
            <text:p text:style-name="P29"><text:span text:style-name="T30">Разработка и утверждение плана работы по<text:s/></text:span><text:span text:style-name="T31">против</text:span><text:span text:style-name="T32">о</text:span><text:span text:style-name="T33">действию коррупции в МБОУ ООШ №5<text:s/></text:span></text:p>
          </table:table-cell>
          <table:table-cell table:style-name="TableCell34">
            <text:p text:style-name="P35">декабрь<text:s/></text:p>
          </table:table-cell>
          <table:table-cell table:style-name="TableCell36">
            <text:p text:style-name="P37">Утверждён 09 декабря 2021 Приказ № 150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<text:span text:style-name="T43">Проведение совещания с педагогическим коллект</text:span><text:span text:style-name="T44">и</text:span><text:span text:style-name="T45">вом по вопросам антико</text:span><text:span text:style-name="T46">р</text:span><text:span text:style-name="T47">рупционной политики в образовании</text:span></text:p>
          </table:table-cell>
          <table:table-cell table:style-name="TableCell48">
            <text:p text:style-name="P49">1 четверть</text:p>
          </table:table-cell>
          <table:table-cell table:style-name="TableCell50">
            <text:p text:style-name="P51">Совещание при директоре <text:s/>от 03октября Протокол №3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Организация работы по формированию нетерпим</text:span><text:span text:style-name="T58">о</text:span><text:span text:style-name="T59">го отношения к проявлен</text:span><text:span text:style-name="T60">и</text:span><text:span text:style-name="T61">ям коррупции с юношеск</text:span><text:span text:style-name="T62">о</text:span><text:span text:style-name="T63">го возраста.<text:s/></text:span></text:p>
          </table:table-cell>
          <table:table-cell table:style-name="TableCell64">
            <text:p text:style-name="P65">Ноябрь</text:p>
          </table:table-cell>
          <table:table-cell table:style-name="TableCell66">
            <text:p text:style-name="P67"><text:span text:style-name="T68">Проведена <text:s/>Неделя правовых знаний с целью повышение уровня правосозн</text:span><text:span text:style-name="T69">а</text:span><text:span text:style-name="T70">ния и правовой культуры:<text:s/></text:span></text:p>
            <text:p text:style-name="P71"/>
            <text:p text:style-name="P72">1. Тематические классные часы.(1-9).</text:p>
            <text:p text:style-name="P73">2.<text:s/>Правовая игра "В стране законов(5-7).</text:p>
            <text:p text:style-name="P74"><text:span text:style-name="T75">3. Выставка рисунков, плакатов, сте</text:span><text:span text:style-name="T76">н</text:span><text:span text:style-name="T77">газет (5-9).<text:s/></text:span></text:p>
            <text:p text:style-name="P78">4. Правовой урок (5-7).</text:p>
            <text:p text:style-name="P79"><text:span text:style-name="T80">5. Беседа о правонарушениях и пр</text:span><text:span text:style-name="T81">е</text:span><text:span text:style-name="T82">ступлениях, их последствиях.</text:span></text:p>
            <text:p text:style-name="P83"><text:span text:style-name="T84">6. Правовая <text:s text:c="2"/>викторина <text:s text:c="2"/>«Я – гражд</text:span><text:span text:style-name="T85">а</text:span><text:span text:style-name="T86">нин своей страны» 8 кл.</text:span></text:p>
            <text:p text:style-name="P87">7. Правовая сказочная<text:s/>викторина <text:s/>« Сказка ложь, да в ней намек».5 кл.</text:p>
            <text:p text:style-name="P88"><text:span text:style-name="T89">8. Викторина <text:s/>«Мои <text:s/>права и обязанн</text:span><text:span text:style-name="T90">о</text:span><text:span text:style-name="T91">сти» 6 кл.</text:span></text:p>
            <text:p text:style-name="P92">9. Онлайн мероприятие «Открытый диалог» 7 кл.<text:s/>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<text:span text:style-name="T100">Проведение школьного этапа олимпиады по общ</text:span><text:span text:style-name="T101">е</text:span><text:span text:style-name="T102">ствознанию, праву;</text:span></text:p>
          </table:table-cell>
          <table:table-cell table:style-name="TableCell103">
            <text:p text:style-name="P104">Октябрь</text:p>
          </table:table-cell>
          <table:table-cell table:style-name="TableCell105">
            <text:p text:style-name="P106">Проведено</text:p>
          </table:table-cell>
        </table:table-row>
        <table:table-row table:style-name="TableRow107">
          <table:table-cell table:style-name="TableCell108">
            <text:p text:style-name="P109">5.<text:s/></text:p>
          </table:table-cell>
          <table:table-cell table:style-name="TableCell110">
            <text:p text:style-name="P111">Организация и<text:s/>проведение <text:s text:c="2"/>Международного дня борьбы с коррупцией</text:p>
          </table:table-cell>
          <table:table-cell table:style-name="TableCell112">
            <text:p text:style-name="P113">9 декабря</text:p>
          </table:table-cell>
          <table:table-cell table:style-name="TableCell114">
            <text:p text:style-name="P115"><text:s/>Проведены мероприятия:</text:p>
            <text:list text:style-name="LFO1" text:continue-numbering="true">
              <text:list-item>
                <text:p text:style-name="P116">оформлен стенда <text:s/>в Школе;</text:p>
              </text:list-item>
              <text:list-item>
                <text:p text:style-name="P117"><text:span text:style-name="T118">проведены классные часы <text:s/>на т</text:span><text:span text:style-name="T119">е</text:span><text:span text:style-name="T120">му «Защита законных интересов несовершеннолетних от угроз, связанных с коррупцией».</text:span></text:p>
              </text:list-item>
              <text:list-item>
                <text:p text:style-name="P121">обсуждение проблемы коррупции<text:s/>среди работников Школы</text:p>
              </text:list-item>
              <text:list-item>
                <text:p text:style-name="P122"><text:span text:style-name="T123">анализ исполнения Плана мер</text:span><text:span text:style-name="T124">о</text:span><text:span text:style-name="T125">приятий противодействия ко</text:span><text:span text:style-name="T126">р</text:span><text:span text:style-name="T127">рупции в Школе</text:span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<text:span text:style-name="T133">Использование телефона «горячей линии» и прямых телефонных линий с рук</text:span><text:span text:style-name="T134">о</text:span><text:span text:style-name="T135">водством управления обр</text:span><text:span text:style-name="T136">а</text:span><text:span text:style-name="T137">зования, Школы в целях выявления фактов вымог</text:span><text:span text:style-name="T138">а</text:span><text:span text:style-name="T139">тельства,<text:s/></text:span><text:span text:style-name="T140">взяточничества и других проявлений ко</text:span><text:span text:style-name="T141">р</text:span><text:span text:style-name="T142">рупции, а также для более активного привлечения общественности к борьбе с данными правонарушен</text:span><text:span text:style-name="T143">и</text:span><text:span text:style-name="T144">ями. Организация личного приема граждан админ</text:span><text:span text:style-name="T145">и</text:span><text:span text:style-name="T146">страцией Школы.</text:span></text:p>
          </table:table-cell>
          <table:table-cell table:style-name="TableCell147">
            <text:p text:style-name="P148">Постоянно</text:p>
          </table:table-cell>
          <table:table-cell table:style-name="TableCell149">
            <text:p text:style-name="P150">Используется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<text:span text:style-name="T156">Размещение в сети Инте</text:span><text:span text:style-name="T157">р</text:span><text:span text:style-name="T158">нет публично</text:span><text:span text:style-name="T159">го отчета д</text:span><text:span text:style-name="T160">и</text:span><text:span text:style-name="T161">ректора Школы об образ</text:span><text:span text:style-name="T162">о</text:span><text:span text:style-name="T163">вательной и финансово-хозяйственной деятельн</text:span><text:span text:style-name="T164">о</text:span><text:span text:style-name="T165">сти</text:span></text:p>
          </table:table-cell>
          <table:table-cell table:style-name="TableCell166">
            <text:p text:style-name="P167">Ежегодно</text:p>
          </table:table-cell>
          <table:table-cell table:style-name="TableCell168">
            <text:p text:style-name="P169">Сентябрь 2022</text:p>
            <text:p text:style-name="P170"/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<text:span text:style-name="T176">Усиление контроля за н</text:span><text:span text:style-name="T177">е</text:span><text:span text:style-name="T178">допущением фактов непр</text:span><text:span text:style-name="T179">а</text:span><text:span text:style-name="T180">вомерного взимания д</text:span><text:span text:style-name="T181">е</text:span><text:span text:style-name="T182">нежных средств с родит</text:span><text:span text:style-name="T183">е</text:span><text:span text:style-name="T184">лей (законных представ</text:span><text:span text:style-name="T185">и</text:span><text:span text:style-name="T186">телей) в Школе</text:span></text:p>
          </table:table-cell>
          <table:table-cell table:style-name="TableCell187">
            <text:p text:style-name="P188">Постоянно</text:p>
          </table:table-cell>
          <table:table-cell table:style-name="TableCell189">
            <text:p text:style-name="P190">Усилен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<text:span text:style-name="T196">Обеспечение соблюдения порядка осуществления административных проц</text:span><text:span text:style-name="T197">е</text:span><text:span text:style-name="T198">дур по приему и рассмо</text:span><text:span text:style-name="T199">т</text:span><text:span text:style-name="T200">рению обращений граждан. Рассмотрение в устано</text:span><text:span text:style-name="T201">в</text:span><text:span text:style-name="T202">ленные сроки обращений граждан.</text:span></text:p>
          </table:table-cell>
          <table:table-cell table:style-name="TableCell203">
            <text:p text:style-name="P204">Постоянно</text:p>
          </table:table-cell>
          <table:table-cell table:style-name="TableCell205">
            <text:p text:style-name="P206">Обеспечено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<text:span text:style-name="T212">Осуществление экспертизы жалоб и обращений гра</text:span><text:span text:style-name="T213">ж</text:span><text:span text:style-name="T214">дан,<text:s/></text:span><text:span text:style-name="T215">поступающих через системы общего пользов</text:span><text:span text:style-name="T216">а</text:span><text:span text:style-name="T217">ния (почтовый, электро</text:span><text:span text:style-name="T218">н</text:span><text:span text:style-name="T219">ный адреса, телефон) на действия (бездействия) р</text:span><text:span text:style-name="T220">а</text:span><text:span text:style-name="T221">ботников Школы с точки зрения наличия сведений о фактах коррупции и орг</text:span><text:span text:style-name="T222">а</text:span><text:span text:style-name="T223">низации их проверки.</text:span></text:p>
          </table:table-cell>
          <table:table-cell table:style-name="TableCell224">
            <text:p text:style-name="P225">Постоянно</text:p>
          </table:table-cell>
          <table:table-cell table:style-name="TableCell226">
            <text:p text:style-name="P227">Осуществляется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<text:span text:style-name="T233">Обеспечение наличия в</text:span><text:span text:style-name="T234"><text:s/>Школе Журнала учета м</text:span><text:span text:style-name="T235">е</text:span><text:span text:style-name="T236">роприятий по контролю.</text:span></text:p>
          </table:table-cell>
          <table:table-cell table:style-name="TableCell237">
            <text:p text:style-name="P238">2022-2023</text:p>
          </table:table-cell>
          <table:table-cell table:style-name="TableCell239">
            <text:p text:style-name="P240">Имеется</text:p>
          </table:table-cell>
        </table:table-row>
      </table:table>
      <text:p text:style-name="P241"/>
      <text:p text:style-name="P242"/>
      <text:p text:style-name="P24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2</dc:creator>
    <meta:creation-date>2009-04-16T11:32:00Z</meta:creation-date>
    <dc:date>2023-01-25T13:13:00Z</dc:date>
    <meta:print-date>2018-12-15T11:50:00Z</meta:print-date>
    <meta:template xlink:href="Normal" xlink:type="simple"/>
    <meta:editing-cycles>22</meta:editing-cycles>
    <meta:editing-duration>PT165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783" meta:row-count="19" meta:non-whitespace-character-count="2372"/>
  </office:meta>
</office:document-meta>
</file>